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rever - Ben Harper</text:p>
      <text:p>(Not <text:span text:style-name="Measure_20__23_1">tal</text:span>kin' 'bout a yea<text:span text:style-name="Measure_20__23_2">r</text:span> <text:s text:c="7"/>[Verse]</text:p>
      <text:p><text:s/>No, <text:span text:style-name="Measure_20__23_1">not</text:span> three or <text:span text:style-name="Measure_20__23_2">four</text:span> <text:s text:c="9"/>C F G Am</text:p>
      <text:p><text:s/>I don't <text:span text:style-name="Measure_20__23_1">want</text:span> that kind of for<text:span text:style-name="Measure_20__23_2">ev</text:span>er</text:p>
      <text:p><text:s/>In m<text:span text:style-name="Measure_20__23_1">y l</text:span>ife any<text:span text:style-name="Measure_20__23_2">more</text:span>)</text:p>
      <text:p>Fo<text:span text:style-name="Measure_20__23_1">re</text:span>ver always see<text:span text:style-name="Measure_20__23_2">ms</text:span></text:p>
      <text:p>To be arou<text:span text:style-name="Measure_20__23_1">nd wh</text:span>en it begi<text:span text:style-name="Measure_20__23_2">ns</text:span></text:p>
      <text:p>But for<text:span text:style-name="Measure_20__23_1">e</text:span>ver never <text:span text:style-name="Measure_20__23_2">seems</text:span></text:p>
      <text:p>To be arou<text:span text:style-name="Measure_20__23_1">nd wh</text:span>en it ends <text:s text:c="6"/>[Chorus]</text:p>
      <text:p><text:s text:c="27"/>(C G Am G x3)</text:p>
      <text:p>So give me you<text:span text:style-name="Measure_20__23_1">r f</text:span>oreve<text:span text:style-name="Measure_20__23_2">r</text:span> <text:s text:c="4"/>C G G <text:s/>Am</text:p>
      <text:p>… - <text:span text:style-name="Measure_20__23_2">Please</text:span> you<text:span text:style-name="Measure_20__23_1">r f</text:span>oreve<text:span text:style-name="Measure_20__23_2">r</text:span> - …</text:p>
      <text:p><text:span text:style-name="Measure_20__23_2">Not</text:span> a day less wi<text:span text:style-name="Measure_20__23_1">ll d</text:span>o <text:s/>- … - <text:span text:style-name="Measure_20__23_2">From</text:span> yo<text:span text:style-name="Measure_20__23_1">u</text:span></text:p>
      <text:p/>
      <text:p>People <text:span text:style-name="Measure_20__23_1">spend</text:span> so much ti<text:span text:style-name="Measure_20__23_2">me</text:span> <text:s text:c="7"/>[Intro]</text:p>
      <text:p><text:span text:style-name="Measure_20__23_1">E</text:span>very single <text:span text:style-name="Measure_20__23_2">day</text:span> <text:s text:c="15"/>C F G Am</text:p>
      <text:p><text:span text:style-name="Measure_20__23_1">Run</text:span>nin' 'round all <text:span text:style-name="Measure_20__23_2">o</text:span>ver town <text:s text:c="3"/>C F G X</text:p>
      <text:p>Givin' thei<text:span text:style-name="Measure_20__23_1">r f</text:span>orever awa<text:span text:style-name="Measure_20__23_2">y</text:span> <text:s text:c="6"/>X X</text:p>
      <text:p>But <text:span text:style-name="Measure_20__23_1">no</text:span>, not me</text:p>
      <text:p><text:span text:style-name="Measure_20__23_2">I w</text:span>on't let m<text:span text:style-name="Measure_20__23_1">y f</text:span>orever roa<text:span text:style-name="Measure_20__23_2">m</text:span> <text:s text:c="4"/>[Chorus]</text:p>
      <text:p>And <text:span text:style-name="Measure_20__23_1">now</text:span> I hope I ca<text:span text:style-name="Measure_20__23_2">n f</text:span>ind <text:s text:c="6"/>[Solo</text:p>
      <text:p>My fo<text:span text:style-name="Measure_20__23_1">re</text:span>ver a home <text:s text:c="9"/>Verse~Chorus]</text:p>
      <text:p/>
      <text:p>(Like a <text:span text:style-name="Measure_20__23_1">hand</text:span>less clock with <text:s text:c="5"/>[Verse]</text:p>
      <text:p><text:s text:c="5"/>num<text:span text:style-name="Measure_20__23_2">bers</text:span> - An <text:span text:style-name="Measure_20__23_1">in</text:span>finite of <text:span text:style-name="Measure_20__23_2">time</text:span></text:p>
      <text:p><text:s/><text:span text:style-name="Measure_20__23_1">No</text:span>, not the for<text:span text:style-name="Measure_20__23_2">ev</text:span>er found</text:p>
      <text:p><text:s/><text:span text:style-name="Measure_20__23_1">On</text:span>ly in the mi<text:span text:style-name="Measure_20__23_2">nd</text:span>) <text:s text:c="1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lcome to the Cruel World</meta:user-defined>
    <meta:user-defined meta:name="Year">1994</meta:user-defined>
  </office:meta>
</office:document-meta>
</file>